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187 onttrekken grondwater ter plaatse van Amalia van Solmslaan 6 te Aerd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februari 2020 een vergunning verleend voor het gedurende een periode van maximaal 12 weken onttrekken van freatisch grondwater door middel van verticale filters met een debiet van circa 25 m3 per uur en een waterbezwaar van 34.000 m3 ter hoogte van Amalia van Solmslaan 6 in Aerdenhout. </text:p>
            <text:p text:style-name="common-al"/>
            <text:p text:style-name="common-al">De stukken liggen tot en met 18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100961,44 486816,188</meta:user-defined>
    <meta:user-defined meta:name="DC.title">Publicatie watervergunning 2019-021187 onttrekken grondwater ter plaatse van Amalia van Solmslaan 6 te Aerdenhout</meta:user-defined>
    <meta:user-defined meta:name="OVERHEIDop.straatnaam">Amalia van Solmslaan</meta:user-defined>
    <meta:user-defined meta:name="OVERHEIDop.woonplaats">Aerdenhout</meta:user-defined>
    <meta:user-defined meta:name="DCTERMS.W3CDTF/DCTERMS.available">2020-02-10</meta:user-defined>
    <meta:user-defined meta:name="DCTERMS.W3CDTF/OVERHEIDop.jaargang">2020</meta:user-defined>
    <meta:user-defined meta:name="OVERHEIDop.externeBijlage">2019-021187|exb-2020-6159</meta:user-defined>
    <meta:user-defined meta:name="OVERHEIDop.publicationIssue">1294</meta:user-defined>
    <meta:user-defined meta:name="OVERHEIDop.WsbID/DC.identifier">wsb-2020-1294</meta:user-defined>
    <meta:user-defined meta:name="OVERHEIDop.versieInformatie"/>
  </office:meta>
</office:document-meta>
</file>