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533 verleende vergunning voor het aanleggen van een dam met duiker, en ter compensatie verbreden van een waterloop bij Westerweg 4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met duiker, en ter compensatie verbreden van een waterloop bij Westerweg 48 in Purmerend</meta:user-defined>
    <dc:language>nl</dc:language>
    <meta:user-defined meta:name="OVERHEID.EPSG28992/DC.spatial">127652.831 501005.829</meta:user-defined>
    <meta:user-defined meta:name="DC.title">20.0897533 verleende vergunning voor het aanleggen van een dam met duiker, en ter compensatie verbreden van een waterloop bij Westerweg 48 in Purmerend</meta:user-defined>
    <meta:user-defined meta:name="OVERHEID.PostcodeHuisnummer/OVERHEIDop.postcodeHuisnummer">1445AD 48</meta:user-defined>
    <meta:user-defined meta:name="OVERHEIDop.straatnaam">Westerweg</meta:user-defined>
    <meta:user-defined meta:name="OVERHEIDop.woonplaats">Purmere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36</meta:user-defined>
    <meta:user-defined meta:name="OVERHEIDop.WsbID/DC.identifier">wsb-2020-12936</meta:user-defined>
    <meta:user-defined meta:name="OVERHEIDop.versieInformatie"/>
  </office:meta>
</office:document-meta>
</file>