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dijk 120d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56014 ingevolge de Keur waterschap Brabantse Delta 2015 bekend gemaakt op 13 november 2020 voor het bouwen, hebben en onderhouden van een bijgebouw bij een woning in de beschermingszone van een A-water (leggercode OVK06084), het</text:p>
            <text:p text:style-name="common-al">aanbrengen, hebben en onderhouden van een keerwand en het ophogen van het maaiveld in de beschermingszone van een A-water (leggercode OVK06084) ter hoogte van de Kadedijk (naast huisnummer 120d en tegenover huisnummer 7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81.217 405213.634</meta:user-defined>
    <meta:user-defined meta:name="DC.title">Watervergunning van waterschap Brabantse Delta voor waterhuishoudkundige werkzaamheden ter hoogte van Kadedijk 120d te Fijnaart.</meta:user-defined>
    <meta:user-defined meta:name="OVERHEID.PostcodeHuisnummer/OVERHEIDop.postcodeHuisnummer">4793RR 120</meta:user-defined>
    <meta:user-defined meta:name="OVERHEIDop.straatnaam">Kadedijk</meta:user-defined>
    <meta:user-defined meta:name="OVERHEIDop.woonplaats">Fijnaart</meta:user-defined>
    <meta:user-defined meta:name="DCTERMS.W3CDTF/DCTERMS.available">2020-11-18</meta:user-defined>
    <meta:user-defined meta:name="DCTERMS.W3CDTF/OVERHEIDop.jaargang">2020</meta:user-defined>
    <meta:user-defined meta:name="OVERHEIDop.externeBijlage">Besluit 356014|exb-2020-62363</meta:user-defined>
    <meta:user-defined meta:name="OVERHEIDop.externeBijlage">345672-A|exb-2020-62364</meta:user-defined>
    <meta:user-defined meta:name="OVERHEIDop.externeBijlage">345672-B|exb-2020-62365</meta:user-defined>
    <meta:user-defined meta:name="OVERHEIDop.externeBijlage">345672-C|exb-2020-62366</meta:user-defined>
    <meta:user-defined meta:name="OVERHEIDop.externeBijlage">345672-D|exb-2020-62367</meta:user-defined>
    <meta:user-defined meta:name="OVERHEIDop.externeBijlage">345672-E|exb-2020-62368</meta:user-defined>
    <meta:user-defined meta:name="OVERHEIDop.publicationIssue">12932</meta:user-defined>
    <meta:user-defined meta:name="OVERHEIDop.WsbID/DC.identifier">wsb-2020-12932</meta:user-defined>
    <meta:user-defined meta:name="OVERHEIDop.versieInformatie"/>
  </office:meta>
</office:document-meta>
</file>