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 10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842 ingevolge de Keur waterschap Brabantse Delta 2015 bekend gemaakt op 10 november 2020 voor het hebben en onderhouden van een tuin (hieronder wordt verstaan: beplanting/bomen) nabij een a-water; bouwwerken (houten grondkerende constructie met ophoging talud en hekwerk evenwijdig met palen, stenen grondkerende constructie, vlonder, pergola en hekwerken/hagen haaks (erfafscheiding)) in een a-water/op het talud, en hekwerken/hagen (erfafscheiding) haaks op een a-water ter hoogte van Meerkoet 10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76.85 405824.96</meta:user-defined>
    <meta:user-defined meta:name="DC.title">Watervergunning van waterschap Brabantse Delta voor waterhuishoudkundige werkzaamheden ter hoogte van Meerkoet 10 te Fijnaart in de gemeente Moerdijk.</meta:user-defined>
    <meta:user-defined meta:name="OVERHEID.PostcodeHuisnummer/OVERHEIDop.postcodeHuisnummer">4793HR 10</meta:user-defined>
    <meta:user-defined meta:name="OVERHEIDop.straatnaam">Meerkoet</meta:user-defined>
    <meta:user-defined meta:name="OVERHEIDop.woonplaats">Fijnaart</meta:user-defined>
    <meta:user-defined meta:name="DCTERMS.W3CDTF/DCTERMS.available">2020-11-18</meta:user-defined>
    <meta:user-defined meta:name="DCTERMS.W3CDTF/OVERHEIDop.jaargang">2020</meta:user-defined>
    <meta:user-defined meta:name="OVERHEIDop.externeBijlage">Besluit 344842|exb-2020-62361</meta:user-defined>
    <meta:user-defined meta:name="OVERHEIDop.publicationIssue">12931</meta:user-defined>
    <meta:user-defined meta:name="OVERHEIDop.WsbID/DC.identifier">wsb-2020-12931</meta:user-defined>
    <meta:user-defined meta:name="OVERHEIDop.versieInformatie"/>
  </office:meta>
</office:document-meta>
</file>