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509 verleende vergunning voor het verharden van de uitrit met grastegels bij Broekermeerdijk 6, 4b, 4c en 4d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2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harden van de uitrit met grastegels bij Broekermeerdijk 6, 4b, 4c en 4d in Watergang</meta:user-defined>
    <dc:language>nl</dc:language>
    <meta:user-defined meta:name="OVERHEID.EPSG28992/DC.spatial">125780.554 493175.335</meta:user-defined>
    <meta:user-defined meta:name="DC.title">20.0897509 verleende vergunning voor het verharden van de uitrit met grastegels bij Broekermeerdijk 6, 4b, 4c en 4d in Watergang</meta:user-defined>
    <meta:user-defined meta:name="OVERHEID.PostcodeHuisnummer/OVERHEIDop.postcodeHuisnummer">1454AG 6</meta:user-defined>
    <meta:user-defined meta:name="OVERHEIDop.straatnaam">Broekermeerdijk</meta:user-defined>
    <meta:user-defined meta:name="OVERHEIDop.woonplaats">Watergang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28</meta:user-defined>
    <meta:user-defined meta:name="OVERHEIDop.WsbID/DC.identifier">wsb-2020-12928</meta:user-defined>
    <meta:user-defined meta:name="OVERHEIDop.versieInformatie"/>
  </office:meta>
</office:document-meta>
</file>