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, Hooizolder 26 tot en met 32 in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1299, 16 november 2020) Het aanbrengen van een damwand op de doorgaande oeverlijn van de hoofdwatergang ter plaatse van Hooizolder 26 tot en met 32 in Gouda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2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24.685 446482.858</meta:user-defined>
    <meta:user-defined meta:name="OVERHEID.EPSG28992/DC.spatial">106541.044 446501.459</meta:user-defined>
    <meta:user-defined meta:name="OVERHEID.EPSG28992/DC.spatial">106528.907 446487.475</meta:user-defined>
    <meta:user-defined meta:name="OVERHEID.EPSG28992/DC.spatial">106537.218 446497.238</meta:user-defined>
    <meta:user-defined meta:name="DC.title">Verleende watervergunning voor het aanbrengen van een damwand, Hooizolder 26 tot en met 32 in Gouda.</meta:user-defined>
    <meta:user-defined meta:name="OVERHEID.PostcodeHuisnummer/OVERHEIDop.postcodeHuisnummer">2809RK 26</meta:user-defined>
    <meta:user-defined meta:name="OVERHEID.PostcodeHuisnummer/OVERHEIDop.postcodeHuisnummer">2809RK 32</meta:user-defined>
    <meta:user-defined meta:name="OVERHEID.PostcodeHuisnummer/OVERHEIDop.postcodeHuisnummer">2809RK 28</meta:user-defined>
    <meta:user-defined meta:name="OVERHEID.PostcodeHuisnummer/OVERHEIDop.postcodeHuisnummer">2809RK 30</meta:user-defined>
    <meta:user-defined meta:name="OVERHEIDop.straatnaam">Hooizolder</meta:user-defined>
    <meta:user-defined meta:name="OVERHEIDop.straatnaam">Hooizolder</meta:user-defined>
    <meta:user-defined meta:name="OVERHEIDop.straatnaam">Hooizolder</meta:user-defined>
    <meta:user-defined meta:name="OVERHEIDop.straatnaam">Hooizolder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27</meta:user-defined>
    <meta:user-defined meta:name="OVERHEIDop.WsbID/DC.identifier">wsb-2020-12927</meta:user-defined>
    <meta:user-defined meta:name="OVERHEIDop.versieInformatie"/>
  </office:meta>
</office:document-meta>
</file>