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508 verleende vergunning voor de aanleg van 3 tijdelijke dammen met duikers bij de Westlander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3 tijdelijke dammen met duikers bij de Westlanderweg in Middenmeer</meta:user-defined>
    <dc:language>nl</dc:language>
    <meta:user-defined meta:name="OVERHEID.EPSG28992/DC.spatial">130936.406 532299.406</meta:user-defined>
    <meta:user-defined meta:name="DC.title">20.0897508 verleende vergunning voor de aanleg van 3 tijdelijke dammen met duikers bij de Westlanderweg in Middenmeer</meta:user-defined>
    <meta:user-defined meta:name="OVERHEID.PostcodeHuisnummer/OVERHEIDop.postcodeHuisnummer">1775TJ 53</meta:user-defined>
    <meta:user-defined meta:name="OVERHEIDop.straatnaam">Westlanderweg</meta:user-defined>
    <meta:user-defined meta:name="OVERHEIDop.woonplaats">Middenm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26</meta:user-defined>
    <meta:user-defined meta:name="OVERHEIDop.WsbID/DC.identifier">wsb-2020-12926</meta:user-defined>
    <meta:user-defined meta:name="OVERHEIDop.versieInformatie"/>
  </office:meta>
</office:document-meta>
</file>