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dhuisstraat 33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53053 ingevolge de Keur waterschap Brabantse Delta 2015 bekend gemaakt op 13 november 2020 voor het slopen van een bestaande woning en bijgebouwen, het bouwen, hebben en onderhouden van een woning en een berging op en in de waterkering en bijbehorende beschermingszone A, ter hoogte van Raadhuisstraat 33 te Hooge Zwaluwe in, op of onder een compartimenteringswaterkering bij ons waterschap bekend als de Hoornhilsedijk (dijkvak S58)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37 411360</meta:user-defined>
    <meta:user-defined meta:name="DC.title">Watervergunning van waterschap Brabantse Delta voor waterhuishoudkundige werkzaamheden ter hoogte van Raadhuisstraat 33 te Hooge Zwaluwe.</meta:user-defined>
    <meta:user-defined meta:name="OVERHEID.PostcodeHuisnummer/OVERHEIDop.postcodeHuisnummer">4927AM 33</meta:user-defined>
    <meta:user-defined meta:name="OVERHEIDop.straatnaam">Raadhuisstraat</meta:user-defined>
    <meta:user-defined meta:name="OVERHEIDop.woonplaats">Hooge Zwaluwe</meta:user-defined>
    <meta:user-defined meta:name="DCTERMS.W3CDTF/DCTERMS.available">2020-11-18</meta:user-defined>
    <meta:user-defined meta:name="DCTERMS.W3CDTF/OVERHEIDop.jaargang">2020</meta:user-defined>
    <meta:user-defined meta:name="OVERHEIDop.externeBijlage">Besluit 353053|exb-2020-62339</meta:user-defined>
    <meta:user-defined meta:name="OVERHEIDop.externeBijlage">323418-A|exb-2020-62340</meta:user-defined>
    <meta:user-defined meta:name="OVERHEIDop.externeBijlage">323418-B01|exb-2020-62341</meta:user-defined>
    <meta:user-defined meta:name="OVERHEIDop.externeBijlage">323418-B02|exb-2020-62342</meta:user-defined>
    <meta:user-defined meta:name="OVERHEIDop.externeBijlage">323418-C|exb-2020-62343</meta:user-defined>
    <meta:user-defined meta:name="OVERHEIDop.publicationIssue">12924</meta:user-defined>
    <meta:user-defined meta:name="OVERHEIDop.WsbID/DC.identifier">wsb-2020-12924</meta:user-defined>
    <meta:user-defined meta:name="OVERHEIDop.versieInformatie"/>
  </office:meta>
</office:document-meta>
</file>