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2214 het uitvoeren van een gestuurde boring ter plaatse van Venneperweg 65 te Burg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november 2020 een besluit genomen aan Liander N.V. voor het uitvoeren van een 321,51 meter lange gestuurde boring voor een distributieleiding met een doorsnede van 110 mm in een kwetsbaar kwelgebied ter plaatse van Venneperweg 65 te Burgerveen, gemeente Haarlemmermeer. </text:p>
            <text:p text:style-name="common-al"/>
            <text:p text:style-name="common-al">De stukken liggen tot en met 24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1 88. </text:p>
            <text:p text:style-name="common-al"/>
            <text:p text:style-name="last-al">Leiden, 12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2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2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2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287.27 473084.959</meta:user-defined>
    <meta:user-defined meta:name="DC.title">Publicatie besluit 2020-022214 het uitvoeren van een gestuurde boring ter plaatse van Venneperweg 65 te Burgerveen</meta:user-defined>
    <meta:user-defined meta:name="OVERHEID.PostcodeHuisnummer/OVERHEIDop.postcodeHuisnummer">2154ME 65</meta:user-defined>
    <meta:user-defined meta:name="OVERHEIDop.straatnaam">Venneperweg</meta:user-defined>
    <meta:user-defined meta:name="OVERHEIDop.woonplaats">Burgerveen</meta:user-defined>
    <meta:user-defined meta:name="DCTERMS.W3CDTF/DCTERMS.available">2020-11-18</meta:user-defined>
    <meta:user-defined meta:name="DCTERMS.W3CDTF/OVERHEIDop.jaargang">2020</meta:user-defined>
    <meta:user-defined meta:name="OVERHEIDop.externeBijlage">2020-022214|exb-2020-62320</meta:user-defined>
    <meta:user-defined meta:name="OVERHEIDop.publicationIssue">12921</meta:user-defined>
    <meta:user-defined meta:name="OVERHEIDop.WsbID/DC.identifier">wsb-2020-12921</meta:user-defined>
    <meta:user-defined meta:name="OVERHEIDop.versieInformatie"/>
  </office:meta>
</office:document-meta>
</file>