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906 het bouwen en hebben van een aanbouw ter plaatse van Akerdijk 146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voor het bouwen en hebben van een aanbouw aan de bestaande woning in de kern- en beschermingszone van de waterkering ter plaatse van de Akerdijk 146 te Badhoevedorp.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3 81. </text:p>
            <text:p text:style-name="common-al"/>
            <text:p text:style-name="last-al">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241.033 484632.487</meta:user-defined>
    <meta:user-defined meta:name="DC.title">Publicatie watervergunning 2020-021906 het bouwen en hebben van een aanbouw ter plaatse van Akerdijk 146 te Badhoevedorp</meta:user-defined>
    <meta:user-defined meta:name="OVERHEID.PostcodeHuisnummer/OVERHEIDop.postcodeHuisnummer">1171PV 146</meta:user-defined>
    <meta:user-defined meta:name="OVERHEIDop.straatnaam">Akerdijk</meta:user-defined>
    <meta:user-defined meta:name="OVERHEIDop.woonplaats">Badhoevedorp</meta:user-defined>
    <meta:user-defined meta:name="DCTERMS.W3CDTF/DCTERMS.available">2020-11-18</meta:user-defined>
    <meta:user-defined meta:name="DCTERMS.W3CDTF/OVERHEIDop.jaargang">2020</meta:user-defined>
    <meta:user-defined meta:name="OVERHEIDop.externeBijlage">2020-021906|exb-2020-62316</meta:user-defined>
    <meta:user-defined meta:name="OVERHEIDop.publicationIssue">12919</meta:user-defined>
    <meta:user-defined meta:name="OVERHEIDop.WsbID/DC.identifier">wsb-2020-12919</meta:user-defined>
    <meta:user-defined meta:name="OVERHEIDop.versieInformatie"/>
  </office:meta>
</office:document-meta>
</file>