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565 het aanleggen van nieuw vehard oppervlak en een fietspad nabij de Cruquiusdijk 92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evember 2020 een vergunning verleend aan AM B.V. voor </text:p>
            <text:p text:style-name="common-al">a. Het aanleggen van 185 m² nieuw verhard oppervlak; </text:p>
            <text:p text:style-name="common-al">b. Het aanleggen van een fietspad met bijbehorend grondverzet in de kernen beschermingszone van de waterkering Cruquiusdijk gelegen nabij de Cruquiusdijk 92 te Cruquius ten behoeve van het nieuwbouwplan Wickevoort .</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3 81. </text:p>
            <text:p text:style-name="common-al"/>
            <text:p text:style-name="last-al">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1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504.735 483736.699</meta:user-defined>
    <meta:user-defined meta:name="DC.title">Publicatie watervergunning 2020-021565 het aanleggen van nieuw vehard oppervlak en een fietspad nabij de Cruquiusdijk 92 te Cruquius</meta:user-defined>
    <meta:user-defined meta:name="OVERHEID.PostcodeHuisnummer/OVERHEIDop.postcodeHuisnummer">2142ET 92</meta:user-defined>
    <meta:user-defined meta:name="OVERHEIDop.straatnaam">Cruquiusdijk</meta:user-defined>
    <meta:user-defined meta:name="OVERHEIDop.woonplaats">Cruquius</meta:user-defined>
    <meta:user-defined meta:name="DCTERMS.W3CDTF/DCTERMS.available">2020-11-18</meta:user-defined>
    <meta:user-defined meta:name="DCTERMS.W3CDTF/OVERHEIDop.jaargang">2020</meta:user-defined>
    <meta:user-defined meta:name="OVERHEIDop.externeBijlage">2020-021565|exb-2020-62315</meta:user-defined>
    <meta:user-defined meta:name="OVERHEIDop.publicationIssue">12917</meta:user-defined>
    <meta:user-defined meta:name="OVERHEIDop.WsbID/DC.identifier">wsb-2020-12917</meta:user-defined>
    <meta:user-defined meta:name="OVERHEIDop.versieInformatie"/>
  </office:meta>
</office:document-meta>
</file>