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007461 verleende vergunning voor het verplaatsen van een brug en het plaatsen van een beschoeiing bij Dorpsstraat 222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1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brug en het plaatsen van een beschoeiing bij Dorpsstraat 222 in Broek op Langedijk</meta:user-defined>
    <dc:language>nl</dc:language>
    <meta:user-defined meta:name="OVERHEID.EPSG28992/DC.spatial">115911.84 522089.325</meta:user-defined>
    <meta:user-defined meta:name="DC.title">20007461 verleende vergunning voor het verplaatsen van een brug en het plaatsen van een beschoeiing bij Dorpsstraat 222 in Broek op Langedijk</meta:user-defined>
    <meta:user-defined meta:name="OVERHEID.PostcodeHuisnummer/OVERHEIDop.postcodeHuisnummer">1721BV 222</meta:user-defined>
    <meta:user-defined meta:name="OVERHEIDop.straatnaam">Dorpsstraat</meta:user-defined>
    <meta:user-defined meta:name="OVERHEIDop.woonplaats">Broek op Langedijk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15</meta:user-defined>
    <meta:user-defined meta:name="OVERHEIDop.WsbID/DC.identifier">wsb-2020-12915</meta:user-defined>
    <meta:user-defined meta:name="OVERHEIDop.versieInformatie"/>
  </office:meta>
</office:document-meta>
</file>