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22079 het bouwen en hebben van een aanbouw ter plaatse van Oosteinderweg 457 c te Aals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2 november 2020 een vergunning verleend voor het bouwen en hebben van een aanbouw in de kernzone van de waterkering ter plaatse van Oosteinderweg 457 c te Aalsmeer </text:p>
            <text:p text:style-name="common-al"/>
            <text:p text:style-name="common-al">De stukken liggen tot en met 24 dec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I. Zeilmaker van de afdeling Vergunningverlening &amp; Handhaving, telefoon (071) 306 33 81.</text:p>
            <text:p text:style-name="common-al"/>
            <text:p text:style-name="last-al"> Leiden, 12 novem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91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91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5468.396 477926.843</meta:user-defined>
    <meta:user-defined meta:name="DC.title">Publicatie watervergunning 2020-022079 het bouwen en hebben van een aanbouw ter plaatse van Oosteinderweg 457 c te Aalsmeer</meta:user-defined>
    <meta:user-defined meta:name="OVERHEID.PostcodeHuisnummer/OVERHEIDop.postcodeHuisnummer">1432BJ 457</meta:user-defined>
    <meta:user-defined meta:name="OVERHEIDop.straatnaam">Oosteinderweg</meta:user-defined>
    <meta:user-defined meta:name="OVERHEIDop.woonplaats">Aalsmeer</meta:user-defined>
    <meta:user-defined meta:name="DCTERMS.W3CDTF/DCTERMS.available">2020-11-18</meta:user-defined>
    <meta:user-defined meta:name="DCTERMS.W3CDTF/OVERHEIDop.jaargang">2020</meta:user-defined>
    <meta:user-defined meta:name="OVERHEIDop.externeBijlage">2020-022079|exb-2020-62313</meta:user-defined>
    <meta:user-defined meta:name="OVERHEIDop.publicationIssue">12914</meta:user-defined>
    <meta:user-defined meta:name="OVERHEIDop.WsbID/DC.identifier">wsb-2020-12914</meta:user-defined>
    <meta:user-defined meta:name="OVERHEIDop.versieInformatie"/>
  </office:meta>
</office:document-meta>
</file>