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405 verleende vergunning voor het dempen van een waterloop en ter compensatie hiervan graven en verbreden van een waterloop bij de Lutjewallerweg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graven en verbreden van een waterloop bij de Lutjewallerweg 6 in Schagen</meta:user-defined>
    <dc:language>nl</dc:language>
    <meta:user-defined meta:name="OVERHEID.EPSG28992/DC.spatial">117173.807 533439.17</meta:user-defined>
    <meta:user-defined meta:name="DC.title">20.0897405 verleende vergunning voor het dempen van een waterloop en ter compensatie hiervan graven en verbreden van een waterloop bij de Lutjewallerweg 6 in Schagen</meta:user-defined>
    <meta:user-defined meta:name="OVERHEID.PostcodeHuisnummer/OVERHEIDop.postcodeHuisnummer">1741ND 6</meta:user-defined>
    <meta:user-defined meta:name="OVERHEIDop.straatnaam">Lutjewallerweg</meta:user-defined>
    <meta:user-defined meta:name="OVERHEIDop.woonplaats">Scha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13</meta:user-defined>
    <meta:user-defined meta:name="OVERHEIDop.WsbID/DC.identifier">wsb-2020-12913</meta:user-defined>
    <meta:user-defined meta:name="OVERHEIDop.versieInformatie"/>
  </office:meta>
</office:document-meta>
</file>