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387 verleende vergunning voor verhardingstoename ten gevolge van de nieuwbouw van een veestal bij Wijmers 16A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hardingstoename ten gevolge van de nieuwbouw van een veestal bij Wijmers 16A in Wijdenes</meta:user-defined>
    <dc:language>nl</dc:language>
    <meta:user-defined meta:name="OVERHEID.EPSG28992/DC.spatial">138448.36 517900.616</meta:user-defined>
    <meta:user-defined meta:name="DC.title">20.0897387 verleende vergunning voor verhardingstoename ten gevolge van de nieuwbouw van een veestal bij Wijmers 16A in Wijdenes</meta:user-defined>
    <meta:user-defined meta:name="OVERHEID.PostcodeHuisnummer/OVERHEIDop.postcodeHuisnummer">1608HK 16</meta:user-defined>
    <meta:user-defined meta:name="OVERHEIDop.straatnaam">Wijmers</meta:user-defined>
    <meta:user-defined meta:name="OVERHEIDop.woonplaats">Wijdenes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11</meta:user-defined>
    <meta:user-defined meta:name="OVERHEIDop.WsbID/DC.identifier">wsb-2020-12911</meta:user-defined>
    <meta:user-defined meta:name="OVERHEIDop.versieInformatie"/>
  </office:meta>
</office:document-meta>
</file>