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telecomkabels bij een waterkering en een inlaatduiker op de locatie nabij de Jozef Israelslaan en de Boerendijk in Woerden (code HDSR53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zone waterstaatswerk van een regionale waterkering en in de beschermingszone van een inlaatduiker op de locatie nabij de Jozef Israelslaan en de Boerendijk in Woerden. Dit besluit is verzonden op 6 februari 2020.</text:p>
            <text:p text:style-name="tussenkopcur">
            <text:span text:style-name="nadrukvet">Ter inzage </text:span>
          </text:p>
            <text:p text:style-name="common-al">U kunt de vergunning en de bijbehorende stukken inzien tot en met 19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666</meta:user-defined>
    <meta:user-defined meta:name="DCTERMS.abstract">Watervergunning voor het leggen van telecomkabels bij een waterkering en een inlaatduiker op de locatie nabij de Jozef Israelslaan en de Boerendijk in Woerden</meta:user-defined>
    <dc:language>nl</dc:language>
    <meta:user-defined meta:name="OVERHEID.EPSG28992/DC.spatial">119833,49 455291,38</meta:user-defined>
    <meta:user-defined meta:name="DC.title">Hoogheemraadschap De Stichtse Rijnlanden - Watervergunning voor het leggen van telecomkabels bij een waterkering en een inlaatduiker op de locatie nabij de Jozef Israelslaan en de Boerendijk in Woerden (code HDSR53666)</meta:user-defined>
    <meta:user-defined meta:name="OVERHEID.PostcodeHuisnummer/OVERHEIDop.postcodeHuisnummer">3442AH 32</meta:user-defined>
    <meta:user-defined meta:name="OVERHEIDop.straatnaam">Boerendijk</meta:user-defined>
    <meta:user-defined meta:name="OVERHEIDop.woonplaats">Woerden</meta:user-defined>
    <meta:user-defined meta:name="DCTERMS.W3CDTF/DCTERMS.available">2020-02-10</meta:user-defined>
    <meta:user-defined meta:name="DCTERMS.W3CDTF/OVERHEIDop.jaargang">2020</meta:user-defined>
    <meta:user-defined meta:name="OVERHEIDop.externeBijlage">Watervergunning HDSR53666|exb-2020-6147</meta:user-defined>
    <meta:user-defined meta:name="OVERHEIDop.externeBijlage">Bijlage tekening HDSR53666|exb-2020-6148</meta:user-defined>
    <meta:user-defined meta:name="OVERHEIDop.publicationIssue">1291</meta:user-defined>
    <meta:user-defined meta:name="OVERHEIDop.WsbID/DC.identifier">wsb-2020-1291</meta:user-defined>
    <meta:user-defined meta:name="OVERHEIDop.versieInformatie"/>
  </office:meta>
</office:document-meta>
</file>