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817 het tijdelijk onttrekken van grondwater en het reconstrueren van VWA riolering ter hoogte van Emma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november 2020 een vergunning verleend aan gemeente Alphen aan den Rijn voor </text:p>
            <text:p text:style-name="common-al">a. het tijdelijk onttrekken van grondwater middels open bemaling uit het freatisch pakket met maximum debiet van 10 m3 per uur en een maximum totaal waterbezwaar van 15.000 m3 gedurende een periode van circa 100 dagen, deels in de kern- en beschermingszone van een regionale waterkering en in kwetsbaar gebied voor grondwateronttrekkingen voor de reconstructie van VWA en HWA riolering, </text:p>
            <text:p text:style-name="common-al">b. het reconstrueren van VWA riolering Ø 400 mm en Ø 315 mm en HWA riolering Ø 315 mm en Ø 125 mm inclusief inspectieputten in de kern- en beschermingszone van een regionale waterkering ter hoogte van Emmalaan in Alphen aan den Rijn.</text:p>
            <text:p text:style-name="common-al"/>
            <text:p text:style-name="common-al"> 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2 nov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17.922 461144.2</meta:user-defined>
    <meta:user-defined meta:name="DC.title">Publicatie watervergunning 2020-017817 het tijdelijk onttrekken van grondwater en het reconstrueren van VWA riolering ter hoogte van Emmalaan in Alphen aan den Rijn</meta:user-defined>
    <meta:user-defined meta:name="OVERHEID.PostcodeHuisnummer/OVERHEIDop.postcodeHuisnummer">2405GA 33</meta:user-defined>
    <meta:user-defined meta:name="OVERHEIDop.straatnaam">Emmalaan</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externeBijlage">2020-017817|exb-2020-62300</meta:user-defined>
    <meta:user-defined meta:name="OVERHEIDop.publicationIssue">12909</meta:user-defined>
    <meta:user-defined meta:name="OVERHEIDop.WsbID/DC.identifier">wsb-2020-12909</meta:user-defined>
    <meta:user-defined meta:name="OVERHEIDop.versieInformatie"/>
  </office:meta>
</office:document-meta>
</file>