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804 het tijdelijk graven en het tijdelijk onttrekken van grondwater ter hoogte van Zijldijk 11 in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vergunning verleend aan Van Schie Watersport B.V voor </text:p>
            <text:p text:style-name="common-al">a. het tijdelijk graven in de kern- en beschermingszone van een regionale waterkering ter hoogte van Zijldijk 11 in Warmond; </text:p>
            <text:p text:style-name="common-al">b. het gedurende een periode van maximaal 7 dagen onttrekken van freatisch grondwater door horizontale drains ter voorkoming van opdrijving van brandstoftanks met een maximaal debiet van 5 m3 per uur en een waterbezwaar van 500 m3 ter hoogte van Zijldijk 11 in Warmond.</text:p>
            <text:p text:style-name="common-al"/>
            <text:p text:style-name="common-al"> De stukken liggen tot en met 24 december 2020 ter inzage in het kantoorgebouw van Rijnland, Archimedesweg 1 in Leiden. Voor inzage van de stukken moet u een afspraak maken: 071 - 3063494. </text:p>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759.954 467871.532</meta:user-defined>
    <meta:user-defined meta:name="DC.title">Publicatie watervergunning 2020-020804 het tijdelijk graven en het tijdelijk onttrekken van grondwater ter hoogte van Zijldijk 11 in Warmond</meta:user-defined>
    <meta:user-defined meta:name="OVERHEID.PostcodeHuisnummer/OVERHEIDop.postcodeHuisnummer">2362AE 11</meta:user-defined>
    <meta:user-defined meta:name="OVERHEIDop.straatnaam">Zijldijk</meta:user-defined>
    <meta:user-defined meta:name="OVERHEIDop.woonplaats">Warmond</meta:user-defined>
    <meta:user-defined meta:name="DCTERMS.W3CDTF/DCTERMS.available">2020-11-18</meta:user-defined>
    <meta:user-defined meta:name="DCTERMS.W3CDTF/OVERHEIDop.jaargang">2020</meta:user-defined>
    <meta:user-defined meta:name="OVERHEIDop.externeBijlage">2020-020804|exb-2020-62298</meta:user-defined>
    <meta:user-defined meta:name="OVERHEIDop.publicationIssue">12908</meta:user-defined>
    <meta:user-defined meta:name="OVERHEIDop.WsbID/DC.identifier">wsb-2020-12908</meta:user-defined>
    <meta:user-defined meta:name="OVERHEIDop.versieInformatie"/>
  </office:meta>
</office:document-meta>
</file>