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8177 het aanleggen en hebben van 2 dammen met duikers nabij Groenoord 293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november 2020 een vergunning verleend aan Gemeente Alphen aan den Rijn voor het aanleggen en hebben van 2 dammen met duikers Ø 1000 mm in primaire oppervlaktewater nabij Groenoord 293 te Alphen aan den Rijn.</text:p>
            <text:p text:style-name="common-al"/>
            <text:p text:style-name="common-al">De stukken liggen tot en met 24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12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0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0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0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926.856 462109.261</meta:user-defined>
    <meta:user-defined meta:name="DC.title">Publicatie watervergunning 2020-018177 het aanleggen en hebben van 2 dammen met duikers nabij Groenoord 293 te Alphen aan den Rijn</meta:user-defined>
    <meta:user-defined meta:name="OVERHEID.PostcodeHuisnummer/OVERHEIDop.postcodeHuisnummer">2401AS 293</meta:user-defined>
    <meta:user-defined meta:name="OVERHEIDop.straatnaam">Groenoord</meta:user-defined>
    <meta:user-defined meta:name="OVERHEIDop.woonplaats">Alphen aan den Rijn</meta:user-defined>
    <meta:user-defined meta:name="DCTERMS.W3CDTF/DCTERMS.available">2020-11-18</meta:user-defined>
    <meta:user-defined meta:name="DCTERMS.W3CDTF/OVERHEIDop.jaargang">2020</meta:user-defined>
    <meta:user-defined meta:name="OVERHEIDop.externeBijlage">2020-018177|exb-2020-62291</meta:user-defined>
    <meta:user-defined meta:name="OVERHEIDop.publicationIssue">12906</meta:user-defined>
    <meta:user-defined meta:name="OVERHEIDop.WsbID/DC.identifier">wsb-2020-12906</meta:user-defined>
    <meta:user-defined meta:name="OVERHEIDop.versieInformatie"/>
  </office:meta>
</office:document-meta>
</file>