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65 verleende vergunning voor het dempen en verbreden van waterlopen tussen de Nieuwe Gouw en de Zwetsloot in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tussen de Nieuwe Gouw en de Zwetsloot in Zunderdorp</meta:user-defined>
    <dc:language>nl</dc:language>
    <meta:user-defined meta:name="OVERHEID.EPSG28992/DC.spatial">127481.494 490281.885</meta:user-defined>
    <meta:user-defined meta:name="DC.title">20.0897365 verleende vergunning voor het dempen en verbreden van waterlopen tussen de Nieuwe Gouw en de Zwetsloot in Zunderdorp</meta:user-defined>
    <meta:user-defined meta:name="OVERHEID.PostcodeHuisnummer/OVERHEIDop.postcodeHuisnummer">1028AX 35</meta:user-defined>
    <meta:user-defined meta:name="OVERHEIDop.straatnaam">Nieuwe Gouw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05</meta:user-defined>
    <meta:user-defined meta:name="OVERHEIDop.WsbID/DC.identifier">wsb-2020-12905</meta:user-defined>
    <meta:user-defined meta:name="OVERHEIDop.versieInformatie"/>
  </office:meta>
</office:document-meta>
</file>