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179 het bouwen en hebben van een voetgangersbrug nabij Roodemolenweg 6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aan gemeentekantoor Teylingen voor het bouwen en hebben van een voetgangersbrug over de primaire watergang nabij Roodemolenweg 6 in Sassenheim. </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Tentij van de afdeling Vergunningverlening &amp; Handhaving, telefoon (071) 306 34 94. </text:p>
            <text:p text:style-name="common-al"/>
            <text:p text:style-name="last-al">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590.432 470442.196</meta:user-defined>
    <meta:user-defined meta:name="DC.title">Publicatie watervergunning 2020-021179 het bouwen en hebben van een voetgangersbrug nabij Roodemolenweg 6 in Sassenheim</meta:user-defined>
    <meta:user-defined meta:name="OVERHEID.PostcodeHuisnummer/OVERHEIDop.postcodeHuisnummer">2171AX 6</meta:user-defined>
    <meta:user-defined meta:name="OVERHEIDop.straatnaam">Roodemolenweg</meta:user-defined>
    <meta:user-defined meta:name="OVERHEIDop.woonplaats">Sassenheim</meta:user-defined>
    <meta:user-defined meta:name="DCTERMS.W3CDTF/DCTERMS.available">2020-11-18</meta:user-defined>
    <meta:user-defined meta:name="DCTERMS.W3CDTF/OVERHEIDop.jaargang">2020</meta:user-defined>
    <meta:user-defined meta:name="OVERHEIDop.externeBijlage">2020-021179|exb-2020-62287</meta:user-defined>
    <meta:user-defined meta:name="OVERHEIDop.publicationIssue">12904</meta:user-defined>
    <meta:user-defined meta:name="OVERHEIDop.WsbID/DC.identifier">wsb-2020-12904</meta:user-defined>
    <meta:user-defined meta:name="OVERHEIDop.versieInformatie"/>
  </office:meta>
</office:document-meta>
</file>