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57 verleende vergunning voor het realiseren van een appartementencomplex langs een waterloop in plan Broeckgouw,  fase 1E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ppartementencomplex langs een waterloop in plan Broeckgouw,  fase 1E in Volendam</meta:user-defined>
    <dc:language>nl</dc:language>
    <meta:user-defined meta:name="OVERHEID.EPSG28992/DC.spatial">134114.906 502677.493</meta:user-defined>
    <meta:user-defined meta:name="DC.title">20.0897357 verleende vergunning voor het realiseren van een appartementencomplex langs een waterloop in plan Broeckgouw,  fase 1E in Volendam</meta:user-defined>
    <meta:user-defined meta:name="OVERHEID.PostcodeHuisnummer/OVERHEIDop.postcodeHuisnummer">1132MB 121</meta:user-defined>
    <meta:user-defined meta:name="OVERHEIDop.straatnaam">Wieringenlaan</meta:user-defined>
    <meta:user-defined meta:name="OVERHEIDop.woonplaats">Vol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03</meta:user-defined>
    <meta:user-defined meta:name="OVERHEIDop.WsbID/DC.identifier">wsb-2020-12903</meta:user-defined>
    <meta:user-defined meta:name="OVERHEIDop.versieInformatie"/>
  </office:meta>
</office:document-meta>
</file>