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69 verleende vergunning voor het leggen van een kabel in de lengterichting van de weg en waterloop en waarbij de weg en waterloop worden gekruist bij Nekkerweg 10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en waarbij de weg en waterloop worden gekruist bij Nekkerweg 10 in Noordbeemster</meta:user-defined>
    <dc:language>nl</dc:language>
    <meta:user-defined meta:name="OVERHEID.EPSG28992/DC.spatial">124111.162 510266.098</meta:user-defined>
    <meta:user-defined meta:name="DC.title">20.0897369 verleende vergunning voor het leggen van een kabel in de lengterichting van de weg en waterloop en waarbij de weg en waterloop worden gekruist bij Nekkerweg 10 in Noordbeemster</meta:user-defined>
    <meta:user-defined meta:name="OVERHEIDop.straatnaam">Middenweg</meta:user-defined>
    <meta:user-defined meta:name="OVERHEIDop.woonplaats">Noordbeemst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02</meta:user-defined>
    <meta:user-defined meta:name="OVERHEIDop.WsbID/DC.identifier">wsb-2020-12902</meta:user-defined>
    <meta:user-defined meta:name="OVERHEIDop.versieInformatie"/>
  </office:meta>
</office:document-meta>
</file>