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881 het tijdelijk dempen van primair opervlaktewater langs Spijkerboor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aan A. Hak Electron B.V. voor het tijdelijk dempen van ongeveer 250 m² primair oppervlaktewater van de polder Het Zaanse Rietveld en voor het tijdelijk dempen van ongeveer 485 m² van secundaire oppervlaktewater van de Nesse polder langs de Spijkerboor in Boskoop.</text:p>
            <text:p text:style-name="common-al"/>
            <text:p text:style-name="common-al"> 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0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9789.66 503882.367</meta:user-defined>
    <meta:user-defined meta:name="DC.title">Publicatie watervergunning 2020-021881 het tijdelijk dempen van primair opervlaktewater langs Spijkerboor in Boskoop</meta:user-defined>
    <meta:user-defined meta:name="OVERHEID.PostcodeHuisnummer/OVERHEIDop.postcodeHuisnummer">1458PP 13</meta:user-defined>
    <meta:user-defined meta:name="OVERHEIDop.straatnaam">Kanaaldijk</meta:user-defined>
    <meta:user-defined meta:name="OVERHEIDop.woonplaats">Spijkerboor</meta:user-defined>
    <meta:user-defined meta:name="DCTERMS.W3CDTF/DCTERMS.available">2020-11-18</meta:user-defined>
    <meta:user-defined meta:name="DCTERMS.W3CDTF/OVERHEIDop.jaargang">2020</meta:user-defined>
    <meta:user-defined meta:name="OVERHEIDop.externeBijlage">2020-021881|exb-2020-62286</meta:user-defined>
    <meta:user-defined meta:name="OVERHEIDop.publicationIssue">12901</meta:user-defined>
    <meta:user-defined meta:name="OVERHEIDop.WsbID/DC.identifier">wsb-2020-12901</meta:user-defined>
    <meta:user-defined meta:name="OVERHEIDop.versieInformatie"/>
  </office:meta>
</office:document-meta>
</file>