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374 aanleggen en hebben van een mantelbuis nabij Swaenswijkplaats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0 een vergunning verleend aan Ziggo BV voor de aanleg middels een gestuurde boring en hebben van een mantelbuis ø110 mm PE100 SDR11 voor een Coax-kabel in de kern- en beschermingszone van de regionale waterkering nabij Swaenswijkplaats 1 te Alphen aan den Rijn. </text:p>
            <text:p text:style-name="common-al"/>
            <text:p text:style-name="common-al">De stukken liggen tot en met 24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last-al"> Leiden, 12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0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46.423 459954.169</meta:user-defined>
    <meta:user-defined meta:name="DC.title">Publicatie watervergunning 2020-021374 aanleggen en hebben van een mantelbuis nabij Swaenswijkplaats 1 te Alphen aan den Rijn</meta:user-defined>
    <meta:user-defined meta:name="OVERHEID.PostcodeHuisnummer/OVERHEIDop.postcodeHuisnummer">2405AV 1</meta:user-defined>
    <meta:user-defined meta:name="OVERHEIDop.straatnaam">Swaenswijkplaats</meta:user-defined>
    <meta:user-defined meta:name="OVERHEIDop.woonplaats">Alphen aan den Rijn</meta:user-defined>
    <meta:user-defined meta:name="DCTERMS.W3CDTF/DCTERMS.available">2020-11-18</meta:user-defined>
    <meta:user-defined meta:name="DCTERMS.W3CDTF/OVERHEIDop.jaargang">2020</meta:user-defined>
    <meta:user-defined meta:name="OVERHEIDop.externeBijlage">2020-021374|exb-2020-62284</meta:user-defined>
    <meta:user-defined meta:name="OVERHEIDop.publicationIssue">12900</meta:user-defined>
    <meta:user-defined meta:name="OVERHEIDop.WsbID/DC.identifier">wsb-2020-12900</meta:user-defined>
    <meta:user-defined meta:name="OVERHEIDop.versieInformatie"/>
  </office:meta>
</office:document-meta>
</file>