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789 het aanbrengen van 3 mantelbuizen nabij Boskade 8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0 een vergunning verleend aan Liander Infra N.V. voor het aanbrengen middels een gestuurde boring van 3 mantelbuizen Ø 110 mm PE100 SDR11 voor middenspanningkabels binnen de kern- en beschermingszone van de regionale waterkering nabij Boskade 8 te Hoogmade. </text:p>
            <text:p text:style-name="common-al"/>
            <text:p text:style-name="common-al">De stukken liggen tot en met 24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12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9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689 464388</meta:user-defined>
    <meta:user-defined meta:name="DC.title">Publicatie watervergunning 2020-019789 het aanbrengen van 3 mantelbuizen nabij Boskade 8 te Hoogmade</meta:user-defined>
    <meta:user-defined meta:name="OVERHEID.PostcodeHuisnummer/OVERHEIDop.postcodeHuisnummer">2355CC 8</meta:user-defined>
    <meta:user-defined meta:name="OVERHEIDop.straatnaam">Boskade</meta:user-defined>
    <meta:user-defined meta:name="OVERHEIDop.woonplaats">Hoogmade</meta:user-defined>
    <meta:user-defined meta:name="DCTERMS.W3CDTF/DCTERMS.available">2020-11-18</meta:user-defined>
    <meta:user-defined meta:name="DCTERMS.W3CDTF/OVERHEIDop.jaargang">2020</meta:user-defined>
    <meta:user-defined meta:name="OVERHEIDop.externeBijlage">2020-019789|exb-2020-62270</meta:user-defined>
    <meta:user-defined meta:name="OVERHEIDop.publicationIssue">12898</meta:user-defined>
    <meta:user-defined meta:name="OVERHEIDop.WsbID/DC.identifier">wsb-2020-12898</meta:user-defined>
    <meta:user-defined meta:name="OVERHEIDop.versieInformatie"/>
  </office:meta>
</office:document-meta>
</file>