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341 verleende vergunning voor het vervangen van een fiets- en voetgangersbrug nabij Waterhoenstraat 9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9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fiets- en voetgangersbrug nabij Waterhoenstraat 9 in Alkmaar</meta:user-defined>
    <dc:language>nl</dc:language>
    <meta:user-defined meta:name="OVERHEID.EPSG28992/DC.spatial">113083.83 519237.542</meta:user-defined>
    <meta:user-defined meta:name="DC.title">20.0897341 verleende vergunning voor het vervangen van een fiets- en voetgangersbrug nabij Waterhoenstraat 9 in Alkmaar</meta:user-defined>
    <meta:user-defined meta:name="OVERHEID.PostcodeHuisnummer/OVERHEIDop.postcodeHuisnummer">1826JK 9</meta:user-defined>
    <meta:user-defined meta:name="OVERHEIDop.straatnaam">Waterhoenstraat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897</meta:user-defined>
    <meta:user-defined meta:name="OVERHEIDop.WsbID/DC.identifier">wsb-2020-12897</meta:user-defined>
    <meta:user-defined meta:name="OVERHEIDop.versieInformatie"/>
  </office:meta>
</office:document-meta>
</file>