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347 verleende vergunning voor het plaatsen van een vlonder bij Oosteinde 55 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9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vlonder bij Oosteinde 55  in Oostwoud</meta:user-defined>
    <dc:language>nl</dc:language>
    <meta:user-defined meta:name="OVERHEID.EPSG28992/DC.spatial">135002.66 526449.24</meta:user-defined>
    <meta:user-defined meta:name="DC.title">20.0897347 verleende vergunning voor het plaatsen van een vlonder bij Oosteinde 55  in Oostwoud</meta:user-defined>
    <meta:user-defined meta:name="OVERHEID.PostcodeHuisnummer/OVERHEIDop.postcodeHuisnummer">1678GA 8</meta:user-defined>
    <meta:user-defined meta:name="OVERHEIDop.straatnaam">Woudrust</meta:user-defined>
    <meta:user-defined meta:name="OVERHEIDop.woonplaats">Oostwoud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896</meta:user-defined>
    <meta:user-defined meta:name="OVERHEIDop.WsbID/DC.identifier">wsb-2020-12896</meta:user-defined>
    <meta:user-defined meta:name="OVERHEIDop.versieInformatie"/>
  </office:meta>
</office:document-meta>
</file>