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346 verleende vergunning voor het wijzigen van de locatie van het transformatorstation ter hoogte van Grote Sloot 498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locatie van het transformatorstation ter hoogte van Grote Sloot 498 in Oudesluis</meta:user-defined>
    <dc:language>nl</dc:language>
    <meta:user-defined meta:name="OVERHEID.EPSG28992/DC.spatial">116448.61 537897.631</meta:user-defined>
    <meta:user-defined meta:name="DC.title">20.0897346 verleende vergunning voor het wijzigen van de locatie van het transformatorstation ter hoogte van Grote Sloot 498 in Oudesluis</meta:user-defined>
    <meta:user-defined meta:name="OVERHEID.PostcodeHuisnummer/OVERHEIDop.postcodeHuisnummer">1757LT 498</meta:user-defined>
    <meta:user-defined meta:name="OVERHEIDop.straatnaam">Grote Sloot</meta:user-defined>
    <meta:user-defined meta:name="OVERHEIDop.woonplaats">Oudesluis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895</meta:user-defined>
    <meta:user-defined meta:name="OVERHEIDop.WsbID/DC.identifier">wsb-2020-12895</meta:user-defined>
    <meta:user-defined meta:name="OVERHEIDop.versieInformatie"/>
  </office:meta>
</office:document-meta>
</file>