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weg met aansluiting op de zomerkade ten behoeve van het verleggen van de buitenpolder ter hoogte van Bemmel, sectie D, nummer 957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weg met aansluiting op de zomerkade ten behoeve van het verleggen van de buitenpolder ter hoogte van Bemmel, sectie D, nummer 957 een watervergunning te verlenen. </text:p>
            <text:p text:style-name="common-al">Zaaknummer: 2020130500 </text:p>
            <text:p text:style-name="common-al">Start bezwaartermijn: 15-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9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weg met aansluiting op de zomerkade, ten behoeve van het verleggen van de buitenpolder , kadastraal perceel Bemmel, sectie D,957</meta:user-defined>
    <dc:language>nl</dc:language>
    <meta:user-defined meta:name="OVERHEID.EPSG28992/DC.spatial">192442.724 432455.683</meta:user-defined>
    <meta:user-defined meta:name="DC.title">Waterschap Rivierenland - watervergunning voor het aanleggen van een weg met aansluiting op de zomerkade ten behoeve van het verleggen van de buitenpolder ter hoogte van Bemmel, sectie D, nummer 957</meta:user-defined>
    <meta:user-defined meta:name="OVERHEID.PostcodeHuisnummer/OVERHEIDop.postcodeHuisnummer">6685MA 2</meta:user-defined>
    <meta:user-defined meta:name="OVERHEIDop.straatnaam">Buitenpolder</meta:user-defined>
    <meta:user-defined meta:name="OVERHEIDop.woonplaats">Haalderen</meta:user-defined>
    <meta:user-defined meta:name="DCTERMS.W3CDTF/DCTERMS.available">2020-11-17</meta:user-defined>
    <meta:user-defined meta:name="DCTERMS.W3CDTF/OVERHEIDop.jaargang">2020</meta:user-defined>
    <meta:user-defined meta:name="OVERHEIDop.publicationIssue">12891</meta:user-defined>
    <meta:user-defined meta:name="OVERHEIDop.WsbID/DC.identifier">wsb-2020-12891</meta:user-defined>
    <meta:user-defined meta:name="OVERHEIDop.versieInformatie"/>
  </office:meta>
</office:document-meta>
</file>