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uin (vergraven talud, plaatsen knotwilgen, hemelwaterafvoer en plaatsen steiger) ter plaatse van Marinus van Giesenhof 2 en 3 te Waardhuiz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uin (vergraven talud, plaatsen knotwilgen, hemelwaterafvoer en plaatsen steiger) ter plaatse van Marinus van Giesenhof 2 en 3 te Waardhuizen een watervergunning te verlenen. </text:p>
            <text:p text:style-name="common-al">Zaaknummer: 2020122447 </text:p>
            <text:p text:style-name="common-al">Start bezwaartermijn: 15-1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9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9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een  tuin nabij B-water 157527, ter plaatse van de Marinus van de Giesenhof 2 en 3 te Waardhuizen</meta:user-defined>
    <dc:language>nl</dc:language>
    <meta:user-defined meta:name="OVERHEID.EPSG28992/DC.spatial">128644.61 420934.244</meta:user-defined>
    <meta:user-defined meta:name="DC.title">Waterschap Rivierenland - watervergunning voor het aanleggen van een tuin (vergraven talud, plaatsen knotwilgen, hemelwaterafvoer en plaatsen steiger) ter plaatse van Marinus van Giesenhof 2 en 3 te Waardhuizen</meta:user-defined>
    <meta:user-defined meta:name="OVERHEID.PostcodeHuisnummer/OVERHEIDop.postcodeHuisnummer">4287LN 3</meta:user-defined>
    <meta:user-defined meta:name="OVERHEIDop.straatnaam">Marinus van de Giesenhof</meta:user-defined>
    <meta:user-defined meta:name="OVERHEIDop.woonplaats">Waardhuizen</meta:user-defined>
    <meta:user-defined meta:name="DCTERMS.W3CDTF/DCTERMS.available">2020-11-17</meta:user-defined>
    <meta:user-defined meta:name="DCTERMS.W3CDTF/OVERHEIDop.jaargang">2020</meta:user-defined>
    <meta:user-defined meta:name="OVERHEIDop.publicationIssue">12890</meta:user-defined>
    <meta:user-defined meta:name="OVERHEIDop.WsbID/DC.identifier">wsb-2020-12890</meta:user-defined>
    <meta:user-defined meta:name="OVERHEIDop.versieInformatie"/>
  </office:meta>
</office:document-meta>
</file>