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oevertaluds, aanleggen van een inlaatplaats voor varend onderhoud en een pad bij de watergang aan Oude Boomgaard in Her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de oevertaluds, aanleggen van een inlaatplaats voor varend onderhoud en een pad bij de watergang aan Oude Boomgaard in Herkingen, dossiernummer VTH2020-5943.</text:p>
            <text:p text:style-name="common-al">Start bezwaartermijn (6 weken): 1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051.533 414298.474</meta:user-defined>
    <meta:user-defined meta:name="DC.title">Het aanpassen van de oevertaluds, aanleggen van een inlaatplaats voor varend onderhoud en een pad bij de watergang aan Oude Boomgaard in Herkingen</meta:user-defined>
    <meta:user-defined meta:name="OVERHEID.PostcodeHuisnummer/OVERHEIDop.postcodeHuisnummer">3249BN 1</meta:user-defined>
    <meta:user-defined meta:name="OVERHEIDop.straatnaam">Oude Boomgaard</meta:user-defined>
    <meta:user-defined meta:name="OVERHEIDop.woonplaats">Herkingen</meta:user-defined>
    <meta:user-defined meta:name="DCTERMS.W3CDTF/DCTERMS.available">2020-11-17</meta:user-defined>
    <meta:user-defined meta:name="DCTERMS.W3CDTF/OVERHEIDop.jaargang">2020</meta:user-defined>
    <meta:user-defined meta:name="OVERHEIDop.publicationIssue">12885</meta:user-defined>
    <meta:user-defined meta:name="OVERHEIDop.WsbID/DC.identifier">wsb-2020-12885</meta:user-defined>
    <meta:user-defined meta:name="OVERHEIDop.versieInformatie"/>
  </office:meta>
</office:document-meta>
</file>