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oevers, het verbreden van oppervlaktewaterlichaam en het aanleggen van een natuurvriendelijke oever bij Weteringsingel 1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oevers, het verbreden van oppervlaktewaterlichaam en het aanleggen van een natuurvriendelijke oever bij Weteringsingel 1 in Hendrik-Ido-Ambacht, dossiernummer VTH2020-4993.</text:p>
            <text:p text:style-name="common-al">Start bezwaartermijn (6 weken): 12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8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335 428730</meta:user-defined>
    <meta:user-defined meta:name="DC.title">Het wijzigen van oevers, het verbreden van oppervlaktewaterlichaam en het aanleggen van een natuurvriendelijke oever bij Weteringsingel 1 in Hendrik-Ido-Ambacht</meta:user-defined>
    <meta:user-defined meta:name="OVERHEID.PostcodeHuisnummer/OVERHEIDop.postcodeHuisnummer">3342AE 1</meta:user-defined>
    <meta:user-defined meta:name="OVERHEIDop.straatnaam">Weteringsingel</meta:user-defined>
    <meta:user-defined meta:name="OVERHEIDop.woonplaats">Hendrik-Ido-Ambacht</meta:user-defined>
    <meta:user-defined meta:name="DCTERMS.W3CDTF/DCTERMS.available">2020-11-17</meta:user-defined>
    <meta:user-defined meta:name="DCTERMS.W3CDTF/OVERHEIDop.jaargang">2020</meta:user-defined>
    <meta:user-defined meta:name="OVERHEIDop.publicationIssue">12883</meta:user-defined>
    <meta:user-defined meta:name="OVERHEIDop.WsbID/DC.identifier">wsb-2020-12883</meta:user-defined>
    <meta:user-defined meta:name="OVERHEIDop.versieInformatie"/>
  </office:meta>
</office:document-meta>
</file>