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twee bushaltes aan de Rijkstraatweg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plaatsen van twee bushaltes aan de Rijkstraatweg te Ridderkerk, dossiernummer VTH2020-4215.</text:p>
            <text:p text:style-name="common-al">Start bezwaartermijn (6 weken): 12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7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7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0629.027 429251.984</meta:user-defined>
    <meta:user-defined meta:name="DC.title">Het verplaatsen van twee bushaltes aan de Rijkstraatweg te Ridderkerk</meta:user-defined>
    <meta:user-defined meta:name="OVERHEID.PostcodeHuisnummer/OVERHEIDop.postcodeHuisnummer">2988XP 15</meta:user-defined>
    <meta:user-defined meta:name="OVERHEIDop.straatnaam">Rijsoordsestraat</meta:user-defined>
    <meta:user-defined meta:name="OVERHEIDop.woonplaats">Ridderkerk</meta:user-defined>
    <meta:user-defined meta:name="DCTERMS.W3CDTF/DCTERMS.available">2020-11-17</meta:user-defined>
    <meta:user-defined meta:name="DCTERMS.W3CDTF/OVERHEIDop.jaargang">2020</meta:user-defined>
    <meta:user-defined meta:name="OVERHEIDop.publicationIssue">12879</meta:user-defined>
    <meta:user-defined meta:name="OVERHEIDop.WsbID/DC.identifier">wsb-2020-12879</meta:user-defined>
    <meta:user-defined meta:name="OVERHEIDop.versieInformatie"/>
  </office:meta>
</office:document-meta>
</file>