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lektriciteitskabels en gasleidingen in de beschermingszone van een primaire waterkering, in de Titia Gorterstraat en een deel van de Johannes Poststraat en de Prof. Mekelstraa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elektriciteitskabels en gasleidingen in de beschermingszone van een primaire waterkering, in de Titia Gorterstraat en een deel van de Johannes Poststraat en de Prof. Mekelstraat in Zwijndrecht, dossiernummer VTH2020-2270.</text:p>
            <text:p text:style-name="common-al">Start bezwaartermijn (6 weken): 1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7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601.636 424582.538</meta:user-defined>
    <meta:user-defined meta:name="DC.title">Het leggen en verwijderen van elektriciteitskabels en gasleidingen in de beschermingszone van een primaire waterkering, in de Titia Gorterstraat en een deel van de Johannes Poststraat en de Prof. Mekelstraat in Zwijndrecht</meta:user-defined>
    <meta:user-defined meta:name="OVERHEID.PostcodeHuisnummer/OVERHEIDop.postcodeHuisnummer">3333BP 18</meta:user-defined>
    <meta:user-defined meta:name="OVERHEIDop.straatnaam">Prof. Mekelstraat</meta:user-defined>
    <meta:user-defined meta:name="OVERHEIDop.woonplaats">Zwijndrecht</meta:user-defined>
    <meta:user-defined meta:name="DCTERMS.W3CDTF/DCTERMS.available">2020-11-17</meta:user-defined>
    <meta:user-defined meta:name="DCTERMS.W3CDTF/OVERHEIDop.jaargang">2020</meta:user-defined>
    <meta:user-defined meta:name="OVERHEIDop.publicationIssue">12877</meta:user-defined>
    <meta:user-defined meta:name="OVERHEIDop.WsbID/DC.identifier">wsb-2020-12877</meta:user-defined>
    <meta:user-defined meta:name="OVERHEIDop.versieInformatie"/>
  </office:meta>
</office:document-meta>
</file>