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het fietspad Zuidpad nabij de aansluiting met de Pruimendijk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leggen van het fietspad Zuidpad nabij de aansluiting met de Pruimendijk te Ridderkerk, dossiernummer VTH2020-6333.</text:p>
            <text:p text:style-name="common-al">Start bezwaartermijn (6 weken): 1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7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740.565 429343.565</meta:user-defined>
    <meta:user-defined meta:name="DC.title">Het verleggen van het fietspad Zuidpad nabij de aansluiting met de Pruimendijk te Ridderkerk</meta:user-defined>
    <meta:user-defined meta:name="OVERHEID.PostcodeHuisnummer/OVERHEIDop.postcodeHuisnummer">2988XE 3</meta:user-defined>
    <meta:user-defined meta:name="OVERHEIDop.straatnaam">Govert Flohilstraat</meta:user-defined>
    <meta:user-defined meta:name="OVERHEIDop.woonplaats">Ridderkerk</meta:user-defined>
    <meta:user-defined meta:name="DCTERMS.W3CDTF/DCTERMS.available">2020-11-17</meta:user-defined>
    <meta:user-defined meta:name="DCTERMS.W3CDTF/OVERHEIDop.jaargang">2020</meta:user-defined>
    <meta:user-defined meta:name="OVERHEIDop.publicationIssue">12875</meta:user-defined>
    <meta:user-defined meta:name="OVERHEIDop.WsbID/DC.identifier">wsb-2020-12875</meta:user-defined>
    <meta:user-defined meta:name="OVERHEIDop.versieInformatie"/>
  </office:meta>
</office:document-meta>
</file>