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en bestuur 25 november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Plaats en tijdstip</text:span>
          </text:p>
            <text:p text:style-name="al"/>
            <text:p text:style-name="al">Op 25 november 2020 vergadert het algemeen bestuur van waterschap Vechtstromen.</text:p>
            <text:p text:style-name="al"/>
            <text:p text:style-name="al">In verband met de Corona-maatregelen vergadert het bestuur digitaal in plaats van fysiek in het waterschapshuis te Almelo.</text:p>
            <text:p text:style-name="al"/>
            <text:p text:style-name="al">De openbare digitale vergadering start om 19.00 uur. Voor het live volgen van deze vergadering kunt u contact opnemen door te mailen naar bestuursondersteuning@vechtstromen.nl. U ontvangt dan de benodigde informatie.</text:p>
            <text:p text:style-name="al"/>
            <text:p text:style-name="al">
            <text:span text:style-name="nadrukvet">Agendapunten</text:span>
          </text:p>
            <text:p text:style-name="al"/>
            <text:p text:style-name="al">1. Opening en vaststelling agenda</text:p>
            <text:p text:style-name="al">2. Installatie fractieondersteuner Martin Horris</text:p>
            <text:p text:style-name="al">3. Verslag vergadering 7 oktober 2020 + actiepuntenlijst</text:p>
            <text:p text:style-name="al">4. Vragenhalfuur</text:p>
            <text:p text:style-name="al">5. Ingekomen stukken en mededelingen</text:p>
            <text:p text:style-name="al">6a. Bestuurlijk voortgangsrapport (BVR) 2020, inclusief tweede begrotingswijziging 2020 en Programmabegroting (PB) 2021-2024</text:p>
            <text:p text:style-name="al">6b. Belastingverordeningen 2021 (voortvloeiend uit de begroting 2021-2024)</text:p>
            <text:p text:style-name="al">7. Aanpassing belastingstelsel</text:p>
            <text:p text:style-name="al">8. Grondbeleid</text:p>
            <text:p text:style-name="al">9. Vergroeningsstrategie</text:p>
            <text:p text:style-name="al">10. Educatiestrategie</text:p>
            <text:p text:style-name="al">11. Aangepaste bestuurlijke werkwijze</text:p>
            <text:p text:style-name="al">12. Controleprotocol accountantscontrole jaarrekening 2020</text:p>
            <text:p text:style-name="al">13. Herziening Keur waterschap Vechtstromen</text:p>
            <text:p text:style-name="al">14. Sluiting</text:p>
            <text:p text:style-name="al"/>
            <text:p text:style-name="al">
            <text:span text:style-name="nadrukvet">Ter inzage legging</text:span>
          </text:p>
            <text:p text:style-name="al"/>
            <text:p text:style-name="al">De agenda met bijbehorende stukken is te vinden op de website www.vechtstromen.nl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2865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865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865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2.17/xml/MC-DRP-OverigeInformatie-Web-CB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.TaxonomieBeleidsagenda/OVERHEID.category">Bestuur | Organisatie en beleid</meta:user-defined>
    <dc:language>nl</dc:language>
    <meta:user-defined meta:name="OVERHEID.Waterschap/DC.spatial">Waterschap Vechtstromen</meta:user-defined>
    <meta:user-defined meta:name="DC.title">Algemeen bestuur 25 november 2020</meta:user-defined>
    <meta:user-defined meta:name="DCTERMS.W3CDTF/DCTERMS.available">2020-11-17</meta:user-defined>
    <meta:user-defined meta:name="DCTERMS.W3CDTF/OVERHEIDop.jaargang">2020</meta:user-defined>
    <meta:user-defined meta:name="OVERHEIDop.publicationIssue">12865</meta:user-defined>
    <meta:user-defined meta:name="OVERHEIDop.WsbID/DC.identifier">wsb-2020-12865</meta:user-defined>
    <meta:user-defined meta:name="OVERHEIDop.versieInformatie"/>
  </office:meta>
</office:document-meta>
</file>