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bijgebouw ter plaatse van de Vleugeldijk 10 te Zuil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nieuwbouw van een bijgebouw ter plaatse van de Vleugeldijk 10 te Zuilichem een watervergunning te verlenen. </text:p>
            <text:p text:style-name="common-al">Zaaknummer: 2020131892 </text:p>
            <text:p text:style-name="common-al">Start bezwaartermijn: 1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bouw van een bijgebouw in de beschermingszone van de primaire waterkering, ter plaatse van de Vleugeldijk 10 te Zuilichem</meta:user-defined>
    <dc:language>nl</dc:language>
    <meta:user-defined meta:name="OVERHEID.EPSG28992/DC.spatial">135989.17511861 423333.433862658</meta:user-defined>
    <meta:user-defined meta:name="DC.title">Waterschap Rivierenland - watervergunning voor de nieuwbouw van een bijgebouw ter plaatse van de Vleugeldijk 10 te Zuilichem</meta:user-defined>
    <meta:user-defined meta:name="OVERHEID.PostcodeHuisnummer/OVERHEIDop.postcodeHuisnummer">5305VE 10</meta:user-defined>
    <meta:user-defined meta:name="OVERHEIDop.straatnaam">Vleugeldijk</meta:user-defined>
    <meta:user-defined meta:name="OVERHEIDop.woonplaats">Zuilichem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64</meta:user-defined>
    <meta:user-defined meta:name="OVERHEIDop.WsbID/DC.identifier">wsb-2020-12864</meta:user-defined>
    <meta:user-defined meta:name="OVERHEIDop.versieInformatie"/>
  </office:meta>
</office:document-meta>
</file>