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fvoeren van hemelwater in een oppervlaktewater door de toename van verhard oppervlak met 10.620 m2 ter plaatse van Schuifelenberg 3 te Zee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fvoeren van hemelwater in een oppervlaktewater door de toename van verhard oppervlak met 10.620 m2 ter plaatse van Schuifelenberg 3 te Zeeland. Het zaaknummer is 0000D20201014145811279. </text:p>
            <text:p text:style-name="common-al">
            <text:span text:style-name="nadrukvet">Besluitdatum:</text:span> 13-11-2020 </text:p>
            <text:p text:style-name="common-al">
            <text:span text:style-name="nadrukvet">Inzage</text:span>
          </text:p>
            <text:p text:style-name="common-al">U kunt de vergunning gedurende 6 weken inzien vanaf 17-11-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86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6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6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Toename verhard oppervlak, Schuifelenberg 3 Heijderhoeve Zeeland  </meta:user-defined>
    <dc:language>nl</dc:language>
    <meta:user-defined meta:name="OVERHEID.EPSG28992/DC.spatial">177198.401 411042.289</meta:user-defined>
    <meta:user-defined meta:name="DC.title">Watervergunning verleend voor het afvoeren van hemelwater in een oppervlaktewater door de toename van verhard oppervlak met 10.620 m2 ter plaatse van Schuifelenberg 3 te Zeeland.</meta:user-defined>
    <meta:user-defined meta:name="OVERHEID.PostcodeHuisnummer/OVERHEIDop.postcodeHuisnummer">5411LL 3</meta:user-defined>
    <meta:user-defined meta:name="OVERHEIDop.straatnaam">Schuifelenberg</meta:user-defined>
    <meta:user-defined meta:name="OVERHEIDop.woonplaats">Zeeland</meta:user-defined>
    <meta:user-defined meta:name="DCTERMS.W3CDTF/DCTERMS.available">2020-11-17</meta:user-defined>
    <meta:user-defined meta:name="DCTERMS.W3CDTF/OVERHEIDop.jaargang">2020</meta:user-defined>
    <meta:user-defined meta:name="OVERHEIDop.publicationIssue">12863</meta:user-defined>
    <meta:user-defined meta:name="OVERHEIDop.WsbID/DC.identifier">wsb-2020-12863</meta:user-defined>
    <meta:user-defined meta:name="OVERHEIDop.versieInformatie"/>
  </office:meta>
</office:document-meta>
</file>