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ippersmast ter hoogte van Sterreschans te Doornenburg, perceel C nummer 1240. Ter hoogte van dijkpaalnummer DR0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ippersmast ter hoogte van Sterreschans te Doornenburg, perceel C nummer 1240. Ter hoogte van dijkpaalnummer DR003 een watervergunning te verlenen. </text:p>
            <text:p text:style-name="common-al">Zaaknummer: 2020119926 </text:p>
            <text:p text:style-name="common-al">Start bezwaartermijn: 1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schippersmast in de primaire waterkering, ter hoogte van de Sterreschans te Doornenburg (DNB, sectie C, perceel nummer 1240)</meta:user-defined>
    <dc:language>nl</dc:language>
    <meta:user-defined meta:name="OVERHEID.EPSG28992/DC.spatial">198760.9 433737.309</meta:user-defined>
    <meta:user-defined meta:name="DC.title">Waterschap Rivierenland - watervergunning voor het plaatsen van een schippersmast ter hoogte van Sterreschans te Doornenburg, perceel C nummer 1240. Ter hoogte van dijkpaalnummer DR003</meta:user-defined>
    <meta:user-defined meta:name="OVERHEID.PostcodeHuisnummer/OVERHEIDop.postcodeHuisnummer">6686MS 15</meta:user-defined>
    <meta:user-defined meta:name="OVERHEIDop.straatnaam">Sterreschans</meta:user-defined>
    <meta:user-defined meta:name="OVERHEIDop.woonplaats">Doornenbu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62</meta:user-defined>
    <meta:user-defined meta:name="OVERHEIDop.WsbID/DC.identifier">wsb-2020-12862</meta:user-defined>
    <meta:user-defined meta:name="OVERHEIDop.versieInformatie"/>
  </office:meta>
</office:document-meta>
</file>