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van een watergang en het aanleggen van een natuurvriendelijke oever op de locatie Laageind 27 in Driebruggen (code HDSR66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watergang en het aanleggen van een natuurvriendelijke oever op de locatie Laageind 27 in Driebruggen in de gemeente Bodegraven-Reeuwijk. Dit besluit is verzonden op 13 nov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5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246</meta:user-defined>
    <meta:user-defined meta:name="DCTERMS.abstract">Watervergunning voor het dempen van een watergang en het aanleggen van een natuurvriendelijke oever op de locatie Laageind 27 in Driebruggen in de gemeente Bodegraven-Reeuwijk</meta:user-defined>
    <dc:language>nl</dc:language>
    <meta:user-defined meta:name="OVERHEID.EPSG28992/DC.spatial">113505.626 451482.347</meta:user-defined>
    <meta:user-defined meta:name="OVERHEID.EPSG28992/DC.spatial">113418.308 451425.814</meta:user-defined>
    <meta:user-defined meta:name="DC.title">Hoogheemraadschap De Stichtse Rijnlanden - Watervergunning voor het dempen van een watergang en het aanleggen van een natuurvriendelijke oever op de locatie Laageind 27 in Driebruggen (code HDSR66246)</meta:user-defined>
    <meta:user-defined meta:name="OVERHEID.PostcodeHuisnummer/OVERHEIDop.postcodeHuisnummer">2811NL 9</meta:user-defined>
    <meta:user-defined meta:name="OVERHEID.PostcodeHuisnummer/OVERHEIDop.postcodeHuisnummer">2811NL 9</meta:user-defined>
    <meta:user-defined meta:name="OVERHEIDop.straatnaam">Gravekoopsedijk</meta:user-defined>
    <meta:user-defined meta:name="OVERHEIDop.straatnaam">Gravekoopsedijk</meta:user-defined>
    <meta:user-defined meta:name="OVERHEIDop.woonplaats">Reeuwijk</meta:user-defined>
    <meta:user-defined meta:name="OVERHEIDop.woonplaats">Reeuwijk</meta:user-defined>
    <meta:user-defined meta:name="DCTERMS.W3CDTF/DCTERMS.available">2020-11-17</meta:user-defined>
    <meta:user-defined meta:name="DCTERMS.W3CDTF/OVERHEIDop.jaargang">2020</meta:user-defined>
    <meta:user-defined meta:name="OVERHEIDop.externeBijlage">Watervergunning HDSR 66246|exb-2020-62035</meta:user-defined>
    <meta:user-defined meta:name="OVERHEIDop.externeBijlage">Bijlage 1 HDSR 66246|exb-2020-62036</meta:user-defined>
    <meta:user-defined meta:name="OVERHEIDop.externeBijlage">Bijlage 2 HDSR 66246|exb-2020-62037</meta:user-defined>
    <meta:user-defined meta:name="OVERHEIDop.publicationIssue">12855</meta:user-defined>
    <meta:user-defined meta:name="OVERHEIDop.WsbID/DC.identifier">wsb-2020-12855</meta:user-defined>
    <meta:user-defined meta:name="OVERHEIDop.versieInformatie"/>
  </office:meta>
</office:document-meta>
</file>