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899 verleende vergunning voor het leggen van een kabel waarbij de weg en de waterloop worden gekruist en het plaatsen van een MS station bij Noorderweg 112 A in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weg en de waterloop worden gekruist en het plaatsen van een MS station bij Noorderweg 112 A in Wijde Wormer</meta:user-defined>
    <dc:language>nl</dc:language>
    <meta:user-defined meta:name="OVERHEID.EPSG28992/DC.spatial">121031.706 501254.932</meta:user-defined>
    <meta:user-defined meta:name="DC.title">20.0896899 verleende vergunning voor het leggen van een kabel waarbij de weg en de waterloop worden gekruist en het plaatsen van een MS station bij Noorderweg 112 A in Wijde Wormer</meta:user-defined>
    <meta:user-defined meta:name="OVERHEID.PostcodeHuisnummer/OVERHEIDop.postcodeHuisnummer">1456NL 112</meta:user-defined>
    <meta:user-defined meta:name="OVERHEIDop.straatnaam">Noorderweg</meta:user-defined>
    <meta:user-defined meta:name="OVERHEIDop.woonplaats">Wijdeworm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50</meta:user-defined>
    <meta:user-defined meta:name="OVERHEIDop.WsbID/DC.identifier">wsb-2020-12850</meta:user-defined>
    <meta:user-defined meta:name="OVERHEIDop.versieInformatie"/>
  </office:meta>
</office:document-meta>
</file>