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6816 verleende vergunning voor het legaliseren van een bestaande afmeerconstructie in de regionale waterkering bij Jan van Scorelkade 7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4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4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4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bestaande afmeerconstructie in de regionale waterkering bij Jan van Scorelkade 74 in Alkmaar</meta:user-defined>
    <dc:language>nl</dc:language>
    <meta:user-defined meta:name="OVERHEID.EPSG28992/DC.spatial">110536.056 517139.113</meta:user-defined>
    <meta:user-defined meta:name="DC.title">20.0896816 verleende vergunning voor het legaliseren van een bestaande afmeerconstructie in de regionale waterkering bij Jan van Scorelkade 74 in Alkmaar</meta:user-defined>
    <meta:user-defined meta:name="OVERHEID.PostcodeHuisnummer/OVERHEIDop.postcodeHuisnummer">1817EX 74</meta:user-defined>
    <meta:user-defined meta:name="OVERHEIDop.straatnaam">Jan van Scorelkade</meta:user-defined>
    <meta:user-defined meta:name="OVERHEIDop.woonplaats">Alkmaar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46</meta:user-defined>
    <meta:user-defined meta:name="OVERHEIDop.WsbID/DC.identifier">wsb-2020-12846</meta:user-defined>
    <meta:user-defined meta:name="OVERHEIDop.versieInformatie"/>
  </office:meta>
</office:document-meta>
</file>