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6736 verleende vergunning voor het realiseren van een klepstuw in een waterloop, gelegen binnen de beschermingszone van een regionale waterkering, bij Daalderweg 35 in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4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4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4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klepstuw in een waterloop, gelegen binnen de beschermingszone van een regionale waterkering, bij Daalderweg 35 in Zaandam </meta:user-defined>
    <dc:language>nl</dc:language>
    <meta:user-defined meta:name="OVERHEID.EPSG28992/DC.spatial">114280.812 493365.255</meta:user-defined>
    <meta:user-defined meta:name="DC.title">20.0896736 verleende vergunning voor het realiseren van een klepstuw in een waterloop, gelegen binnen de beschermingszone van een regionale waterkering, bij Daalderweg 35 in Zaandam</meta:user-defined>
    <meta:user-defined meta:name="OVERHEID.PostcodeHuisnummer/OVERHEIDop.postcodeHuisnummer">1507DS 35</meta:user-defined>
    <meta:user-defined meta:name="OVERHEIDop.straatnaam">Daalderweg</meta:user-defined>
    <meta:user-defined meta:name="OVERHEIDop.woonplaats">Zaandam</meta:user-defined>
    <meta:user-defined meta:name="DCTERMS.W3CDTF/DCTERMS.available">2020-11-17</meta:user-defined>
    <meta:user-defined meta:name="DCTERMS.W3CDTF/OVERHEIDop.jaargang">2020</meta:user-defined>
    <meta:user-defined meta:name="OVERHEIDop.publicationIssue">12844</meta:user-defined>
    <meta:user-defined meta:name="OVERHEIDop.WsbID/DC.identifier">wsb-2020-12844</meta:user-defined>
    <meta:user-defined meta:name="OVERHEIDop.versieInformatie"/>
  </office:meta>
</office:document-meta>
</file>