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, Bergambacht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11-001599, 13 november 2020) het met vrachtauto's berijden van een weg met een gewichtsbeperking in Bergambacht,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843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843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843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13057.367 438884.373</meta:user-defined>
    <meta:user-defined meta:name="DC.title">Verleende Ontheffing RVV, Bergambacht gemeente Krimpenerwaard.</meta:user-defined>
    <meta:user-defined meta:name="OVERHEID.PostcodeHuisnummer/OVERHEIDop.postcodeHuisnummer">2861LC 21</meta:user-defined>
    <meta:user-defined meta:name="OVERHEIDop.straatnaam">Benedenberg</meta:user-defined>
    <meta:user-defined meta:name="OVERHEIDop.woonplaats">Bergambacht</meta:user-defined>
    <meta:user-defined meta:name="DCTERMS.W3CDTF/DCTERMS.available">2020-11-17</meta:user-defined>
    <meta:user-defined meta:name="DCTERMS.W3CDTF/OVERHEIDop.jaargang">2020</meta:user-defined>
    <meta:user-defined meta:name="OVERHEIDop.publicationIssue">12843</meta:user-defined>
    <meta:user-defined meta:name="OVERHEIDop.WsbID/DC.identifier">wsb-2020-12843</meta:user-defined>
    <meta:user-defined meta:name="OVERHEIDop.versieInformatie"/>
  </office:meta>
</office:document-meta>
</file>