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ezaanzeil 14 in Krimpen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1-001641) het onttrekken vangrondwater bij het plaatsen van een laadpaal ter hoogte van Bezaanzeil 14 in Krimpenaan den IJssel. Op 5 november 2020 wordt er grondwater onttrokken met een debiet van maximaal 3 m³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838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3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3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2210.619 437467.087</meta:user-defined>
    <meta:user-defined meta:name="DC.title">Melding voor het onttrekken van grondwater, Bezaanzeil 14 in Krimpen aan den IJssel.</meta:user-defined>
    <meta:user-defined meta:name="OVERHEID.PostcodeHuisnummer/OVERHEIDop.postcodeHuisnummer">2924BS 14</meta:user-defined>
    <meta:user-defined meta:name="OVERHEIDop.straatnaam">Bezaanzeil</meta:user-defined>
    <meta:user-defined meta:name="OVERHEIDop.woonplaats">Krimpen aan den IJssel</meta:user-defined>
    <meta:user-defined meta:name="DCTERMS.W3CDTF/DCTERMS.available">2020-11-16</meta:user-defined>
    <meta:user-defined meta:name="DCTERMS.W3CDTF/OVERHEIDop.jaargang">2020</meta:user-defined>
    <meta:user-defined meta:name="OVERHEIDop.publicationIssue">12838</meta:user-defined>
    <meta:user-defined meta:name="OVERHEIDop.WsbID/DC.identifier">wsb-2020-12838</meta:user-defined>
    <meta:user-defined meta:name="OVERHEIDop.versieInformatie"/>
  </office:meta>
</office:document-meta>
</file>