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waterleiding, Terbregse Rechter Rottekade 8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1690,12 november 2020) het aanleggen en hebben van een waterleiding in dekernzone van een regionale waterkering ter plaatse van de Terbregse Rechter Rottekade86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3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3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996.65 440921.565</meta:user-defined>
    <meta:user-defined meta:name="DC.title">Verleende watervergunning voor een waterleiding, Terbregse Rechter Rottekade 86 in Rotterdam.</meta:user-defined>
    <meta:user-defined meta:name="OVERHEID.PostcodeHuisnummer/OVERHEIDop.postcodeHuisnummer">3055XG 86</meta:user-defined>
    <meta:user-defined meta:name="OVERHEIDop.straatnaam">Terbregse Rechter Rottekade</meta:user-defined>
    <meta:user-defined meta:name="OVERHEIDop.woonplaats">Rotterdam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837</meta:user-defined>
    <meta:user-defined meta:name="OVERHEIDop.WsbID/DC.identifier">wsb-2020-12837</meta:user-defined>
    <meta:user-defined meta:name="OVERHEIDop.versieInformatie"/>
  </office:meta>
</office:document-meta>
</file>