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Waterschap Limburg  op 25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woensdag 25 november 2020 om 15.00 uur vindt een openbare vergadering plaats van het algemeen bestuur van Waterschap Limburg. De vergadering wordt rechtstreeks uitgezonden via het <text:a xlink:href="https://www.youtube.com/channel/UCwLI3Vtp510CfPHaWIPtOPg" xlink:type="simple">YouTubekanaal van Waterschap Limburg</text:a>.</text:p>
            <text:p text:style-name="al">
            <text:span text:style-name="nadrukvet">Agenda</text:span>
          </text:p>
            <text:p text:style-name="al">1 ALGEMEEN</text:p>
            <text:p text:style-name="al">1.1 Opening, mededelingen en vaststelling agenda</text:p>
            <text:p text:style-name="al">1.2 Afscheid van de heren G. IJff en R.E.W.M. Dupont</text:p>
            <text:p text:style-name="al">1.3 Toelating nieuwe AB-leden de heren G.P. Roelofs en M.E.J.J. Wijnhoven en burgercommissielid mevrouw W.A.M. Robles-Mulder (AB-voorstel 2020, nummer 54)</text:p>
            <text:p text:style-name="al">1.4 Spreekrecht toehoorders</text:p>
            <text:p text:style-name="al">1.5a Conceptbesluitenlijst openbare vergadering algemeen bestuur 30 september 2020 (AB-voorstel 2020, nummer 55)</text:p>
            <text:p text:style-name="al">1.5b Lijst van toezeggingen aan het algemeen bestuur; stand van zaken per 11 november 2020</text:p>
            <text:p text:style-name="al">1.6 Ingekomen stukken (AB-voorstel 2020, nummer 56)</text:p>
            <text:p text:style-name="al">2 INFORMATIEF</text:p>
            <text:p text:style-name="al">2.1 Voortgangsrapportages over Q2-2020 voor Programma HWBP en Dijkversterkingen Maaswerken (AB-voorstel 2020, nummer 57)</text:p>
            <text:p text:style-name="al">2.2 Mededeling inzake inbreng Waterschap Limburg als onderdeel van het DHZ-bod fase 2 2022-2027 (AB-voorstel 2020, nummer 58)</text:p>
            <text:p text:style-name="al">3 HAMERSTUKKEN</text:p>
            <text:p text:style-name="al">3.1 Toetreding gemeente Mook en Middelaar tot BsGW (AB-voorstel 2020, nummer 59)</text:p>
            <text:p text:style-name="al">3.2 Rechtmatigheidscontrole in het kader van de jaarrekeningcontrole 2020 - Controleprotocol en Normenkader (AB-voorstel 2020, nummer 60)</text:p>
            <text:p text:style-name="al">3.3 Weerstandsvermogen en weerstandscapaciteit Waterschap Limburg (AB-voorstel 2020, nummer 61)</text:p>
            <text:p text:style-name="al">4 BESPREEKSTUKKEN</text:p>
            <text:p text:style-name="al">4.1 Aanwijzing nieuw lid in algemeen bestuur Waterschapsbedrijf Limburg (AB-voorstel 2020, nummer 62)</text:p>
            <text:p text:style-name="al">4.2 Najaarsrapportage 2020 (AB-voorstel 2020, nummer 63)</text:p>
            <text:p text:style-name="al">4.3 Begroting 2021 (AB-voorstel 2020, nummer 64)</text:p>
            <text:p text:style-name="al">4.4 Belastingverordeningen/tarieven 2021 (AB-voorstel 2020, nummer 65)</text:p>
            <text:p text:style-name="al">4.5 Aanpassing belastingstelsel (AB-voorstel 2020, nummer 66)</text:p>
            <text:p text:style-name="al">5 OVERIG </text:p>
            <text:p text:style-name="al">5.1 Rondvraag en sluiting</text:p>
            <text:p text:style-name="al">
            <text:span text:style-name="nadrukvet">Wilt u gebruik maken van het spreekrecht?</text:span>
          </text:p>
            <text:p text:style-name="al">Meld dit uiterlijk 24 uur voor aanvang van de AB-vergadering aan bij de dijkgraaf via bestuursondersteuning@waterschaplimburg.nl, onder vermelding van het agendapunt of niet geagendeerd onderwerp waarover u wilt inspreken. De verzoeker vermeldt in zijn of haar verzoek naam, adres, telefoonnummer en e-mailadres. Ook vragen we u om een kopie van de inspraaknotitie (een schriftelijke weergave van wat u tijdens de vergadering wilt zeggen) zodat deze als bijlage aan de besluitenlijst kan worden toegevoegd. Het inspreken gebeurt niet anoniem, tenzij u nadrukkelijk aangeeft dat uw naam niet genoemd mag worden zowel tijdens het inspreken als in de besluitenlijst van de vergadering.</text:p>
            <text:p text:style-name="al">
            <text:span text:style-name="nadrukvet">Informatie</text:span>
          </text:p>
            <text:p text:style-name="al">De vergaderstukken zijn digitaal te raadplegen op de website van Waterschap Limburg (<text:a xlink:href="http://www.waterschaplimburg.nl" xlink:type="simple">www.waterschaplimburg.nl</text:a>). Hebt u vragen, neem dan contact op met Bestuursondersteuning via <text:a xlink:href="mailto:bestuursondersteuning@waterschaplimburg.nl" xlink:type="simple">bestuursondersteuning@waterschaplimburg.nl</text:a>.</text:p>
            <text:p text:style-name="al">Roermond, 17 november 2020 </text:p>
            <text:p text:style-name="al">drs. ing. P.F.C.W. van der Broeck, dijkgraa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OVERHEID.Waterschap/DC.spatial">Waterschap Limburg</meta:user-defined>
    <meta:user-defined meta:name="OVERHEID.EPSG28992/DC.spatial">197532.952 355929.365</meta:user-defined>
    <meta:user-defined meta:name="DC.title">Openbare vergadering algemeen bestuur Waterschap Limburg  op 25 november 2020</meta:user-defined>
    <meta:user-defined meta:name="OVERHEID.PostcodeHuisnummer/OVERHEIDop.postcodeHuisnummer">6043CX 99</meta:user-defined>
    <meta:user-defined meta:name="OVERHEIDop.straatnaam">Maria Theresialaan</meta:user-defined>
    <meta:user-defined meta:name="OVERHEIDop.woonplaats">Ro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35</meta:user-defined>
    <meta:user-defined meta:name="OVERHEIDop.WsbID/DC.identifier">wsb-2020-12835</meta:user-defined>
    <meta:user-defined meta:name="OVERHEIDop.versieInformatie"/>
  </office:meta>
</office:document-meta>
</file>