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nedensas aan de Vliet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50353 ingevolge de Keur waterschap Brabantse Delta 2015 bekend gemaakt op 12 november 2020 voor het aanleggen van een nieuwe trapconstructie met hekwerk in de zonering van de primaire waterkering P8 ter hoogte van Benedensas aan de Vliet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03.5 402748.5</meta:user-defined>
    <meta:user-defined meta:name="DC.title">Watervergunning van waterschap Brabantse Delta voor waterhuishoudkundige werkzaamheden ter hoogte van de Benedensas aan de Vlietdijk te Dinteloord.</meta:user-defined>
    <meta:user-defined meta:name="OVERHEID.PostcodeHuisnummer/OVERHEIDop.postcodeHuisnummer">4671PW 11</meta:user-defined>
    <meta:user-defined meta:name="OVERHEIDop.straatnaam">Vlietdijk</meta:user-defined>
    <meta:user-defined meta:name="OVERHEIDop.woonplaats">Dinteloord</meta:user-defined>
    <meta:user-defined meta:name="DCTERMS.W3CDTF/DCTERMS.available">2020-11-16</meta:user-defined>
    <meta:user-defined meta:name="DCTERMS.W3CDTF/OVERHEIDop.jaargang">2020</meta:user-defined>
    <meta:user-defined meta:name="OVERHEIDop.externeBijlage">Besluit 350353|exb-2020-61905</meta:user-defined>
    <meta:user-defined meta:name="OVERHEIDop.externeBijlage">Tekening PB20-331803-A |exb-2020-61906</meta:user-defined>
    <meta:user-defined meta:name="OVERHEIDop.externeBijlage">Tekening PB20-331803-B|exb-2020-61907</meta:user-defined>
    <meta:user-defined meta:name="OVERHEIDop.publicationIssue">12833</meta:user-defined>
    <meta:user-defined meta:name="OVERHEIDop.WsbID/DC.identifier">wsb-2020-12833</meta:user-defined>
    <meta:user-defined meta:name="OVERHEIDop.versieInformatie"/>
  </office:meta>
</office:document-meta>
</file>