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6348 verleende vergunning voor het tijdelijk verleggen van een kabel parallel aan de kruin van de primaire waterkering nabij Ijsselmeerdijk 5b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3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3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3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verleggen van een kabel parallel aan de kruin van de primaire waterkering nabij Ijsselmeerdijk 5b in Warder</meta:user-defined>
    <dc:language>nl</dc:language>
    <meta:user-defined meta:name="OVERHEID.EPSG28992/DC.spatial">130710.792 509005.152</meta:user-defined>
    <meta:user-defined meta:name="DC.title">20.0896348 verleende vergunning voor het tijdelijk verleggen van een kabel parallel aan de kruin van de primaire waterkering nabij Ijsselmeerdijk 5b in Warder</meta:user-defined>
    <meta:user-defined meta:name="OVERHEID.PostcodeHuisnummer/OVERHEIDop.postcodeHuisnummer">1473PP 5</meta:user-defined>
    <meta:user-defined meta:name="OVERHEIDop.straatnaam">IJsselmeerdijk</meta:user-defined>
    <meta:user-defined meta:name="OVERHEIDop.woonplaats">Warder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832</meta:user-defined>
    <meta:user-defined meta:name="OVERHEIDop.WsbID/DC.identifier">wsb-2020-12832</meta:user-defined>
    <meta:user-defined meta:name="OVERHEIDop.versieInformatie"/>
  </office:meta>
</office:document-meta>
</file>